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bae30"/>
    </style:style>
    <style:style style:name="T1" style:family="text">
      <style:text-properties style:font-name="Verdana"/>
    </style:style>
    <style:style style:name="T2" style:family="text">
      <style:text-properties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1"><text:a xlink:type="simple" xlink:href="https://www.charente-maritime.gouv.fr/Actions-de-l-Etat/Agriculture-foret-et-developpement-rural/Agriculture/Conditionnalite-des-aides" text:style-name="Internet_20_link" text:visited-style-name="Visited_20_Internet_20_Link"><text:span text:style-name="T1">https://www.charente-maritime.gouv.fr/Actions-de-l-Etat/Agriculture-foret-et-developpement-rural/Agriculture/Conditionnalite-des-aides</text:span></text:a><text:span text:style-name="T1"> (également Alain L'HEVEDER ou Brigitte PECQUET)<text:line-break/></text:span></text:p>
      <text:p text:style-name="P1"><text:a xlink:type="simple" xlink:href="https://www.charente-maritime.gouv.fr/Actions-de-l-Etat/Agriculture-foret-et-developpement-rural/Agriculture/Les-aides-de-la-PAC" text:style-name="Internet_20_link" text:visited-style-name="Visited_20_Internet_20_Link"><text:span text:style-name="T1">https://www.charente-maritime.gouv.fr/Actions-de-l-Etat/Agriculture-foret-et-developpement-rural/Agriculture/Les-aides-de-la-PAC</text:span></text:a><text:span text:style-name="T1"> (idem plus haut)<text:line-break/></text:span></text:p>
      <text:p text:style-name="P1"><text:a xlink:type="simple" xlink:href="https://www.charente-maritime.gouv.fr/Actions-de-l-Etat/Agriculture-foret-et-developpement-rural/Agriculture/Agriculture-urbanisme-et-territoire" text:style-name="Internet_20_link" text:visited-style-name="Visited_20_Internet_20_Link"><text:span text:style-name="T1">https://www.charente-maritime.gouv.fr/Actions-de-l-Etat/Agriculture-foret-et-developpement-rural/Agriculture/Agriculture-urbanisme-et-territoire</text:span></text:a><text:span text:style-name="T1"> (c'est </text:span></text:p>
      <text:p text:style-name="P1"><text:span text:style-name="T1">Laëtitia JULLIEN ou Sébastien PELOUARD)<text:line-break/></text:span></text:p>
      <text:p text:style-name="P1"/>
      <text:p text:style-name="P1"/>
      <text:p text:style-name="P1"><text:span text:style-name="T2"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36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6T17:30:28.256000000</meta:creation-date>
    <meta:editing-duration>P0D</meta:editing-duration>
    <meta:editing-cycles>1</meta:editing-cycles>
    <meta:document-statistic meta:table-count="0" meta:image-count="0" meta:object-count="0" meta:page-count="1" meta:paragraph-count="4" meta:word-count="18" meta:character-count="521" meta:non-whitespace-character-count="503"/>
    <meta:generator>LibreOffice/5.4.7.2.M6$Windows_X86_64 LibreOffice_project/84cdc5b975a208eecf96cb73014f465650380623</meta:generator>
  </office:meta>
</office:document-meta>
</file>